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2pt" style:font-size-asian="12pt" style:font-size-complex="12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2pt" style:font-size-asian="12pt" style:font-size-complex="12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2pt" style:font-size-asian="12pt" style:font-size-complex="12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2pt" style:font-size-asian="12pt" style:font-size-complex="12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23" style:parent-style-name="Гиперссылк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25" style:parent-style-name="Гиперссылк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27" style:parent-style-name="Гиперссылк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29" style:parent-style-name="Гиперссылк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31" style:parent-style-name="Гиперссылк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33" style:parent-style-name="Гиперссылк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35" style:parent-style-name="Гиперссылк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3" style:parent-style-name="Обычный" style:family="paragraph">
      <style:paragraph-properties fo:margin-bottom="0in" fo:margin-left="-0.03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4" style:parent-style-name="Обычный" style:family="paragraph">
      <style:paragraph-properties fo:margin-bottom="0in" fo:margin-left="-0.03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5" style:parent-style-name="Обычный" style:family="paragraph">
      <style:paragraph-properties fo:margin-bottom="0in"/>
      <style:text-properties style:font-name="Liberation Serif" style:font-name-complex="Liberation Serif" fo:font-size="13.5pt" style:font-size-asian="13.5pt" style:font-size-complex="13.5pt"/>
    </style:style>
    <style:style style:name="P4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/>
    </style:style>
    <style:style style:name="TableRow47" style:family="table-row">
      <style:table-row-properties style:min-row-height="0.1791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5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6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1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3.5pt" style:font-size-asian="13.5pt" style:font-size-complex="13.5pt"/>
    </style:style>
    <style:style style:name="P6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3.5pt" style:font-size-asian="13.5pt" style:font-size-complex="13.5pt"/>
    </style:style>
    <style:style style:name="P63" style:parent-style-name="Обычный" style:family="paragraph">
      <style:paragraph-properties fo:text-align="center" fo:margin-bottom="0in" fo:text-indent="-0.075in"/>
      <style:text-properties style:font-name="Liberation Serif" style:font-name-complex="Liberation Serif" fo:font-size="13.5pt" style:font-size-asian="13.5pt" style:font-size-complex="13.5pt"/>
    </style:style>
    <style:style style:name="P64" style:parent-style-name="Обычный" style:family="paragraph">
      <style:paragraph-properties fo:text-align="center" fo:margin-bottom="0in" fo:text-indent="-0.075in"/>
      <style:text-properties style:font-name="Liberation Serif" style:font-name-complex="Liberation Serif" fo:font-size="13.5pt" style:font-size-asian="13.5pt" style:font-size-complex="13.5pt"/>
    </style:style>
    <style:style style:name="P6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8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4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7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9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8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82" style:parent-style-name="Обычный" style:family="paragraph">
      <style:paragraph-properties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4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8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8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9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9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9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3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96" style:family="table-column">
      <style:table-column-properties style:column-width="2.4284in"/>
    </style:style>
    <style:style style:name="TableColumn97" style:family="table-column">
      <style:table-column-properties style:column-width="2.2354in"/>
    </style:style>
    <style:style style:name="TableColumn98" style:family="table-column">
      <style:table-column-properties style:column-width="2.3256in"/>
    </style:style>
    <style:style style:name="Table95" style:family="table">
      <style:table-properties style:width="6.9895in" fo:margin-left="-0.0236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/>
      <style:text-properties style:font-name="Liberation Serif" style:font-name-complex="Liberation Serif" fo:font-size="13.5pt" style:font-size-asian="13.5pt" style:font-size-complex="13.5p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Обычный" style:family="paragraph">
      <style:paragraph-properties fo:text-align="end" fo:margin-bottom="0in"/>
      <style:text-properties style:font-name="Liberation Serif" style:font-name-complex="Liberation Serif" fo:font-size="13.5pt" style:font-size-asian="13.5pt" style:font-size-complex="13.5pt"/>
    </style:style>
    <style:style style:name="P10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/>
      <style:text-properties style:font-name="Liberation Serif" style:font-name-complex="Liberation Serif" fo:font-size="13.5pt" style:font-size-asian="13.5pt" style:font-size-complex="13.5pt"/>
    </style:style>
    <style:style style:name="P109" style:parent-style-name="Обычный" style:family="paragraph">
      <style:paragraph-properties fo:text-align="justify" fo:margin-bottom="0in"/>
      <style:text-properties style:font-name="Liberation Serif" style:font-name-complex="Liberation Serif" fo:font-size="13.5pt" style:font-size-asian="13.5pt" style:font-size-complex="13.5pt"/>
    </style:style>
    <style:style style:name="P110" style:parent-style-name="Обычный" style:family="paragraph">
      <style:paragraph-properties fo:text-align="justify" fo:margin-bottom="0in"/>
      <style:text-properties style:font-name="Liberation Serif" style:font-name-complex="Liberation Serif" fo:font-size="13.5pt" style:font-size-asian="13.5pt" style:font-size-complex="13.5pt"/>
    </style:style>
    <style:style style:name="P111" style:parent-style-name="Обычный" style:family="paragraph">
      <style:paragraph-properties fo:text-align="justify" fo:margin-bottom="0in"/>
      <style:text-properties style:font-name="Liberation Serif" style:font-name-complex="Liberation Serif" fo:font-size="16pt" style:font-size-asian="16pt" style:font-size-complex="16pt"/>
    </style:style>
    <style:style style:name="P112" style:parent-style-name="Обычный" style:family="paragraph">
      <style:paragraph-properties fo:text-align="justify" fo:margin-bottom="0in"/>
      <style:text-properties style:font-name="Liberation Serif" style:font-name-complex="Liberation Serif" fo:font-size="16pt" style:font-size-asian="16pt" style:font-size-complex="16pt"/>
    </style:style>
    <style:style style:name="P113" style:parent-style-name="Обычный" style:family="paragraph">
      <style:paragraph-properties fo:text-align="justify" fo:margin-bottom="0in"/>
      <style:text-properties style:font-name="Liberation Serif" style:font-name-complex="Liberation Serif" fo:font-size="16pt" style:font-size-asian="16pt" style:font-size-complex="16pt"/>
    </style:style>
    <style:style style:name="P114" style:parent-style-name="Обычный" style:family="paragraph">
      <style:paragraph-properties fo:text-align="justify" fo:margin-bottom="0in"/>
      <style:text-properties style:font-name="Liberation Serif" style:font-name-complex="Liberation Serif" fo:font-size="16pt" style:font-size-asian="16pt" style:font-size-complex="16pt"/>
    </style:style>
    <style:style style:name="P115" style:parent-style-name="Обычный" style:family="paragraph">
      <style:paragraph-properties fo:text-align="justify" fo:margin-bottom="0in"/>
      <style:text-properties style:font-name="Liberation Serif" style:font-name-complex="Liberation Serif" fo:font-size="16pt" style:font-size-asian="16pt" style:font-size-complex="16pt"/>
    </style:style>
    <style:style style:name="P11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17" style:parent-style-name="Обычный" style:family="paragraph">
      <style:paragraph-properties fo:text-align="justify" fo:margin-bottom="0in"/>
    </style:style>
    <style:style style:name="T1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Руководителям органов местного самоуправления, осуществляющих управление в сфере<text:s/>образования</text:p>
            <text:p text:style-name="P44"/>
            <text:p text:style-name="P45">Руководителям подведомственных образовательных организаций</text:p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Об аудиозаписи литературных</text:p>
            <text:p text:style-name="P55">произведений <text:s/>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Уважаемые руководители!</text:p>
      <text:p text:style-name="P64"/>
      <text:p text:style-name="P65">Министерство образования и молодежной политики Свердловской области (далее – Министерство образования)<text:s/>направляет для использования в работе аудиозаписи литературных произведений, предоставленных руководителем «Театр слова» Тамарой Никитичной Ворониной, народной артисткой Российской Федерации.</text:p>
      <text:p text:style-name="P66"><text:span text:style-name="T67">Басни Крылова:<text:s/></text:span><text:a xlink:href="https://disk.yandex.ru/d/S0pPrke3Hi5CKA" office:target-frame-name="_top" xlink:show="replace"><text:span text:style-name="T68">https://disk.yandex.ru/d/S0pPrke3Hi5CKA</text:span></text:a><text:span text:style-name="T69"><text:s/></text:span><text:span text:style-name="T70">,</text:span></text:p>
      <text:p text:style-name="P71"><text:span text:style-name="T72">Рассказы</text:span><text:span text:style-name="T73"><text:s/>А.М. Горького:<text:s/></text:span><text:a xlink:href="https://disk.yandex.ru/d/VwZ8O9wUgO1fAQ" office:target-frame-name="_top" xlink:show="replace"><text:span text:style-name="T74">https://disk.yandex.ru/d/VwZ8O9wUgO1fAQ</text:span></text:a><text:span text:style-name="T75"><text:s/></text:span><text:span text:style-name="T76">,</text:span></text:p>
      <text:p text:style-name="P77"><text:span text:style-name="T78">Стихи М.Ю. Лермонтова:<text:s/></text:span><text:a xlink:href="https://disk.yandex.ru/d/9c1BV7AkncmXiw" office:target-frame-name="_top" xlink:show="replace"><text:span text:style-name="T79">https://disk.yandex.ru/d/9c1BV7AkncmXiw</text:span></text:a><text:span text:style-name="T80"><text:s/></text:span><text:span text:style-name="T81">,</text:span></text:p>
      <text:p text:style-name="P82"><text:span text:style-name="T83">А.С. Пушкин «Барышня-крестьянка»:<text:s/></text:span><text:a xlink:href="https://disk.yandex.ru/d/_edynPXzAXfl1w" office:target-frame-name="_top" xlink:show="replace"><text:span text:style-name="T84">https://disk.yandex.ru/d/_edynPXzAXfl1w</text:span></text:a><text:span text:style-name="T85"><text:s/></text:span><text:span text:style-name="T86">,</text:span></text:p>
      <text:p text:style-name="P87"><text:span text:style-name="T88">Р. Киплинг «Рикки-Тикки-Тави», О. Уайльд «Соловей и роза»:<text:s/></text:span><text:a xlink:href="https://disk.yandex.ru/d/anr_1RthxT3CXQ" office:target-frame-name="_top" xlink:show="replace"><text:span text:style-name="T89">https://disk.yandex.ru/d/anr_1RthxT3CXQ</text:span></text:a><text:span text:style-name="T90"><text:s/></text:span><text:span text:style-name="T91">.<text:s/></text:span></text:p>
      <text:p text:style-name="P92">Министерство образования рекомендует довести данную информацию<text:s/><text:line-break/>до педагогических работников и широкого круга родителей (законных представителей) обучающихся и воспитанников образовательных организаций.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Первый<text:s/>заместитель Министра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Н.В. Журавлева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Марина Алексеевна Григорьева</text:p>
      <text:p text:style-name="P117"><text:span text:style-name="T118">(343) 312-00-04 (доб. 12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узакова Лариса Валерьевна</meta:initial-creator>
    <dc:creator>Специалист канцелярии 2</dc:creator>
    <meta:creation-date>2021-09-07T12:26:00Z</meta:creation-date>
    <dc:date>2021-09-10T09:39:00Z</dc:date>
    <meta:print-date>2021-09-09T03:51:00Z</meta:print-date>
    <meta:template xlink:href="Normal" xlink:type="simple"/>
    <meta:editing-cycles>8</meta:editing-cycles>
    <meta:editing-duration>PT4440S</meta:editing-duration>
    <meta:document-statistic meta:page-count="1" meta:paragraph-count="3" meta:word-count="274" meta:character-count="1834" meta:row-count="13" meta:non-whitespace-character-count="1563"/>
  </office:meta>
</office:document-meta>
</file>