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-0.0986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1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2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3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4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Обычный" style:family="paragraph">
      <style:paragraph-properties fo:text-align="center" fo:line-height="80%"/>
    </style:style>
    <style:style style:name="T1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4" style:family="table-cell">
      <style:table-cell-properties fo:border="none" style:writing-mode="lr-tb" fo:padding-top="0in" fo:padding-left="0.075in" fo:padding-bottom="0.059in" fo:padding-right="0.075in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8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50" style:family="table-row">
      <style:table-row-properties style:min-row-height="0.1791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olumn53" style:family="table-column">
      <style:table-column-properties style:column-width="0.3868in" style:use-optimal-column-width="false"/>
    </style:style>
    <style:style style:name="TableColumn54" style:family="table-column">
      <style:table-column-properties style:column-width="1.0875in" style:use-optimal-column-width="false"/>
    </style:style>
    <style:style style:name="TableColumn55" style:family="table-column">
      <style:table-column-properties style:column-width="0.2451in" style:use-optimal-column-width="false"/>
    </style:style>
    <style:style style:name="TableColumn56" style:family="table-column">
      <style:table-column-properties style:column-width="1.4305in" style:use-optimal-column-width="false"/>
    </style:style>
    <style:style style:name="Table52" style:family="table">
      <style:table-properties style:width="3.15in" fo:margin-left="0in" table:align="left"/>
    </style:style>
    <style:style style:name="TableRow57" style:family="table-row">
      <style:table-row-properties style:min-row-height="0.2284in" style:use-optimal-row-height="false"/>
    </style:style>
    <style:style style:name="TableCell5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 fo:margin-left="-0.118in">
        <style:tab-stops/>
      </style:paragraph-properties>
    </style:style>
    <style:style style:name="T60" style:parent-style-name="Основнойшрифтабзаца" style:family="text">
      <style:text-properties fo:color="#F2F2F2" fo:language="en" fo:country="US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center" fo:margin-right="0.1555in"/>
    </style:style>
    <style:style style:name="T65" style:parent-style-name="Основнойшрифтабзаца" style:family="text">
      <style:text-properties fo:color="#F2F2F2" fo:language="en" fo:country="US"/>
    </style:style>
    <style:style style:name="TableRow66" style:family="table-row">
      <style:table-row-properties style:min-row-height="0.2284in" style:use-optimal-row-height="false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text-properties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75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03" style:family="table-column">
      <style:table-column-properties style:column-width="2.4284in"/>
    </style:style>
    <style:style style:name="TableColumn104" style:family="table-column">
      <style:table-column-properties style:column-width="2.2354in"/>
    </style:style>
    <style:style style:name="TableColumn105" style:family="table-column">
      <style:table-column-properties style:column-width="2.3256in"/>
    </style:style>
    <style:style style:name="Table102" style:family="table">
      <style:table-properties style:width="6.9895in" fo:margin-left="-0.0986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8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</style:style>
    <style:style style:name="T118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20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22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T13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p text:style-name="P11"/>
            <text:p text:style-name="P12"/>
            <text:h text:style-name="P13" text:outline-level="2">ПРАВИТЕЛЬСТВО<text:s/></text:h>
            <text:h text:style-name="P14" text:outline-level="2">СВЕРДЛОВСКОЙ ОБЛАСТИ</text:h>
            <text:h text:style-name="P15" text:outline-level="4">МИНИСТЕРСТВО ОБРАЗОВАНИЯ<text:s/></text:h>
            <text:h text:style-name="P16" text:outline-level="4">И МОЛОДЕЖНОЙ ПОЛИТИКИ</text:h>
            <text:h text:style-name="P17" text:outline-level="4">СВЕРДЛОВСКОЙ ОБЛАСТИ<text:s/></text:h>
            <text:p text:style-name="P18"><text:span text:style-name="T19"><text:line-break/></text:span><text:span text:style-name="T20">Малышева ул., д. 33, Екатеринбург, 620075</text:span></text:p>
            <text:p text:style-name="P21">тел. (факс) (343) 312-00-04<text:s/>(многоканальный)</text:p>
            <text:p text:style-name="P22"><text:span text:style-name="T23">E</text:span><text:span text:style-name="T24">-</text:span><text:span text:style-name="T25">mail</text:span><text:span text:style-name="T26">:<text:s/></text:span><text:a xlink:href="mailto:info.minobraz@egov66.ru" office:target-frame-name="_top" xlink:show="replace"><text:span text:style-name="T27">info</text:span><text:span text:style-name="T28">.</text:span><text:span text:style-name="T29">minobraz</text:span><text:span text:style-name="T30">@</text:span><text:span text:style-name="T31">egov</text:span><text:span text:style-name="T32">66.</text:span><text:span text:style-name="T33">ru</text:span></text:a><text:span text:style-name="T34">,<text:s/></text:span><text:a xlink:href="http://minobraz.egov66.ru" office:target-frame-name="_top" xlink:show="replace"><text:span text:style-name="T35">http</text:span><text:span text:style-name="T36">://</text:span><text:span text:style-name="T37">minobraz</text:span><text:span text:style-name="T38">.</text:span><text:span text:style-name="T39">egov</text:span><text:span text:style-name="T40">66.</text:span><text:span text:style-name="T41">ru</text:span></text:a></text:p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  <text:p text:style-name="P46"/>
            <text:p text:style-name="P47"/>
            <text:p text:style-name="P48">Руководителям органов местного самоуправления, осуществляющих управление в сфере<text:s/>образования<text:s/></text:p>
            <text:p text:style-name="P49"/>
          </table:table-cell>
        </table:table-row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 table:number-columns-spanned="2">
                  <text:p text:style-name="P59"><text:span text:style-name="T60">%%REG_DATE%</text:span></text:p>
                </table:table-cell>
                <table:covered-table-cell/>
                <table:table-cell table:style-name="TableCell61">
                  <text:p text:style-name="P62">№</text:p>
                </table:table-cell>
                <table:table-cell table:style-name="TableCell63">
                  <text:p text:style-name="P64"><text:span text:style-name="T65">%REG_NUM%</text:span></text:p>
                </table:table-cell>
              </table:table-row>
              <table:table-row table:style-name="TableRow66">
                <table:table-cell table:style-name="TableCell67">
                  <text:p text:style-name="P68">На №</text:p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>от</text:p>
                </table:table-cell>
                <table:table-cell table:style-name="TableCell73">
                  <text:p text:style-name="P74"> </text:p>
                </table:table-cell>
              </table:table-row>
            </table:table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/>
            <text:p text:style-name="P81">О Международной детско-юношеской премии «Экология – дело каждого»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>Уважаемые руководители!</text:p>
      <text:p text:style-name="P89"/>
      <text:p text:style-name="P90">Министерство образования и молодежной политики Свердловской области сообщает о том, что<text:s/>Федеральная служба по надзору в сфере природопользования проводит<text:s/>в 2021 году Международную<text:s/>детско-юношескую премию «Экология –<text:s/>дело каждого» (далее – Премия).</text:p>
      <text:p text:style-name="P91">Данное мероприятие позволит обратить внимание на актуальные проблемы<text:s/><text:line-break/>в области экологии, повысить уровень экологической культуры, экологической ответственности и грамотности у детей и подростков.</text:p>
      <text:p text:style-name="P92">Прошу проинформировать образовательные организации о данном мероприятии и оказать содействие в распространении информации о Премии на сайтах органов местного самоуправления, осуществляющих управление в сфере образования, образовательных организаций, в муниципальных средствах массовой информации (далее – СМИ).</text:p>
      <text:p text:style-name="P93"><text:span text:style-name="T94">Информация о Премии доступна на официальном сайте https://экологияделокаждого.рф. Материалы для СМИ доступны по ссылке<text:s/></text:span><text:a xlink:href="https://cloud.mail.ru/public/6281/NTmvWAkBZ" office:target-frame-name="_top" xlink:show="replace"><text:span text:style-name="T95">https://clou</text:span><text:span text:style-name="T96">d.mail.ru/p</text:span><text:bookmark-start text:name="_Hlt69895291"/><text:bookmark-start text:name="_Hlt69895292"/><text:span text:style-name="T97">u</text:span><text:bookmark-end text:name="_Hlt69895291"/><text:bookmark-end text:name="_Hlt69895292"/><text:span text:style-name="T98">blic/6281/NTmvWAkBZ</text:span></text:a><text:span text:style-name="T99">.</text:span></text:p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Заместитель Министра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Ю.Н. Зеленов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%</text:span><text:span text:style-name="T119">SIGN</text:span><text:span text:style-name="T120">_</text:span><text:span text:style-name="T121">STAMP</text:span><text:span text:style-name="T122">%</text:span>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/>
      <text:p text:style-name="P128"/>
      <text:p text:style-name="P129"/>
      <text:p text:style-name="P130"/>
      <text:p text:style-name="P131">Галина Геннадьевна Игнатьева</text:p>
      <text:p text:style-name="Обычный"><text:span text:style-name="T132">(343) 312-00-04 (доб. 11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истерова Анастасия Андреевна</dc:creator>
    <meta:creation-date>2020-05-20T11:28:00Z</meta:creation-date>
    <dc:date>2021-04-21T08:49:00Z</dc:date>
    <meta:print-date>2021-04-19T11:40:00Z</meta:print-date>
    <meta:template xlink:href="Normal" xlink:type="simple"/>
    <meta:editing-cycles>25</meta:editing-cycles>
    <meta:editing-duration>PT14460S</meta:editing-duration>
    <meta:document-statistic meta:page-count="1" meta:paragraph-count="3" meta:word-count="251" meta:character-count="1680" meta:row-count="11" meta:non-whitespace-character-count="1432"/>
  </office:meta>
</office:document-meta>
</file>